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9" style:family="table">
      <style:table-properties style:width="22.74cm" table:align="margins" style:writing-mode="lr-tb"/>
    </style:style>
    <style:style style:name="Tabela9.A" style:family="table-column">
      <style:table-column-properties style:column-width="0.75cm" style:rel-column-width="425*"/>
    </style:style>
    <style:style style:name="Tabela9.B" style:family="table-column">
      <style:table-column-properties style:column-width="3.251cm" style:rel-column-width="1843*"/>
    </style:style>
    <style:style style:name="Tabela9.C" style:family="table-column">
      <style:table-column-properties style:column-width="1.625cm" style:rel-column-width="921*"/>
    </style:style>
    <style:style style:name="Tabela9.D" style:family="table-column">
      <style:table-column-properties style:column-width="0.415cm" style:rel-column-width="235*"/>
    </style:style>
    <style:style style:name="Tabela9.E" style:family="table-column">
      <style:table-column-properties style:column-width="1.335cm" style:rel-column-width="757*"/>
    </style:style>
    <style:style style:name="Tabela9.F" style:family="table-column">
      <style:table-column-properties style:column-width="0.741cm" style:rel-column-width="420*"/>
    </style:style>
    <style:style style:name="Tabela9.G" style:family="table-column">
      <style:table-column-properties style:column-width="1.145cm" style:rel-column-width="649*"/>
    </style:style>
    <style:style style:name="Tabela9.H" style:family="table-column">
      <style:table-column-properties style:column-width="0.903cm" style:rel-column-width="512*"/>
    </style:style>
    <style:style style:name="Tabela9.I" style:family="table-column">
      <style:table-column-properties style:column-width="1.961cm" style:rel-column-width="1112*"/>
    </style:style>
    <style:style style:name="Tabela9.J" style:family="table-column">
      <style:table-column-properties style:column-width="0.501cm" style:rel-column-width="284*"/>
    </style:style>
    <style:style style:name="Tabela9.K" style:family="table-column">
      <style:table-column-properties style:column-width="1.75cm" style:rel-column-width="992*"/>
    </style:style>
    <style:style style:name="Tabela9.L" style:family="table-column">
      <style:table-column-properties style:column-width="2cm" style:rel-column-width="1134*"/>
    </style:style>
    <style:style style:name="Tabela9.M" style:family="table-column">
      <style:table-column-properties style:column-width="1.191cm" style:rel-column-width="675*"/>
    </style:style>
    <style:style style:name="Tabela9.N" style:family="table-column">
      <style:table-column-properties style:column-width="1.06cm" style:rel-column-width="601*"/>
    </style:style>
    <style:style style:name="Tabela9.P" style:family="table-column">
      <style:table-column-properties style:column-width="1.997cm" style:rel-column-width="1132*"/>
    </style:style>
    <style:style style:name="Tabela9.Q" style:family="table-column">
      <style:table-column-properties style:column-width="0.064cm" style:rel-column-width="36*"/>
    </style:style>
    <style:style style:name="Tabela9.R" style:family="table-column">
      <style:table-column-properties style:column-width="0.053cm" style:rel-column-width="30*"/>
    </style:style>
    <style:style style:name="Tabela9.1" style:family="table-row">
      <style:table-row-properties style:min-row-height="0.411cm" style:keep-together="true"/>
    </style:style>
    <style:style style:name="Tabe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.Q1" style:family="table-cell">
      <style:table-cell-properties style:vertical-align="top" fo:padding="0cm" fo:border="none" style:writing-mode="lr-tb"/>
    </style:style>
    <style:style style:name="Tabela9.R1" style:family="table-cell">
      <style:table-cell-properties fo:padding="0cm" fo:border="none"/>
    </style:style>
    <style:style style:name="Tabela9.3" style:family="table-row">
      <style:table-row-properties style:min-row-height="0.34cm" style:keep-together="true"/>
    </style:style>
    <style:style style:name="Tabela9.4" style:family="table-row">
      <style:table-row-properties style:min-row-height="0.436cm" style:keep-together="true"/>
    </style:style>
    <style:style style:name="Tabela9.5" style:family="table-row">
      <style:table-row-properties style:keep-together="false"/>
    </style:style>
    <style:style style:name="Tabela9.A5" style:family="table-cell">
      <style:table-cell-properties style:vertical-align="middle" fo:background-color="#c0c0c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9.C5.2" style:family="table-column">
      <style:table-column-properties style:column-width="13.002cm" style:rel-column-width="7371*"/>
    </style:style>
    <style:style style:name="Tabela9.C5.4" style:family="table-column">
      <style:table-column-properties style:column-width="2.113cm" style:rel-column-width="1198*"/>
    </style:style>
    <style:style style:name="Tabela9.C5.1" style:family="table-row">
      <style:table-row-properties style:row-height="0.688cm" style:keep-together="false"/>
    </style:style>
    <style:style style:name="Tabela9.C5.4.1" style:family="table-cell">
      <style:table-cell-properties style:vertical-align="middle" fo:background-color="#c0c0c0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none" fo:border-right="0.039cm double #000000" fo:border-top="0.039cm double #000000" fo:border-bottom="0.039cm double #000000" style:writing-mode="lr-tb">
        <style:background-image/>
      </style:table-cell-properties>
    </style:style>
    <style:style style:name="Tabela9.C5.1.2" style:family="table-cell">
      <style:table-cell-properties style:vertical-align="middle" fo:background-color="#c0c0c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ela9.C5.2.2.2" style:family="table-column">
      <style:table-column-properties style:column-width="4.75cm" style:rel-column-width="2693*"/>
    </style:style>
    <style:style style:name="Tabela9.C5.2.2.3" style:family="table-column">
      <style:table-column-properties style:column-width="2.251cm" style:rel-column-width="1276*"/>
    </style:style>
    <style:style style:name="Tabela9.C5.2.2.4" style:family="table-column">
      <style:table-column-properties style:column-width="4.251cm" style:rel-column-width="2410*"/>
    </style:style>
    <style:style style:name="Tabela9.C5.2.2.1" style:family="table-row">
      <style:table-row-properties style:row-height="0.702cm" style:keep-together="false"/>
    </style:style>
    <style:style style:name="Tabela9.C5.2.2.5.1" style:family="table-cell">
      <style:table-cell-properties style:vertical-align="middle" fo:background-color="#c0c0c0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ela9.C5.2.2.6.1" style:family="table-cell">
      <style:table-cell-properties style:vertical-align="middle" fo:background-color="#c0c0c0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none" style:writing-mode="lr-tb">
        <style:background-image/>
      </style:table-cell-properties>
    </style:style>
    <style:style style:name="Tabela9.C5.2.2.2.2.1" style:family="table-column">
      <style:table-column-properties style:column-width="1.886cm" style:rel-column-width="1069*"/>
    </style:style>
    <style:style style:name="Tabela9.C5.2.2.2.2.2" style:family="table-column">
      <style:table-column-properties style:column-width="2.865cm" style:rel-column-width="1624*"/>
    </style:style>
    <style:style style:name="Tabela9.C5.2.2.2.2.1" style:family="table-row">
      <style:table-row-properties style:row-height="0.39cm" style:keep-together="false"/>
    </style:style>
    <style:style style:name="Tabela9.C5.2.2.4.2.2" style:family="table-row">
      <style:table-row-properties style:keep-together="false"/>
    </style:style>
    <style:style style:name="Tabela9.C5.2.2.4.2.4.2" style:family="table-cell">
      <style:table-cell-properties style:vertical-align="middle" fo:background-color="#c0c0c0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ela9.6" style:family="table-row">
      <style:table-row-properties style:min-row-height="0.261cm" style:keep-together="true"/>
    </style:style>
    <style:style style:name="Tabela9.A6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ela9.J6" style:family="table-cell">
      <style:table-cell-properties style:vertical-align="bottom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ela9.P6" style:family="table-cell">
      <style:table-cell-properties style:vertical-align="bottom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Tabela9.7" style:family="table-row">
      <style:table-row-properties style:min-row-height="0.63cm" style:keep-together="true"/>
    </style:style>
    <style:style style:name="Tabela9.A7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ela9.J7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ela9.P7" style:family="table-cell">
      <style:table-cell-properties style:vertical-align="bottom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none" style:writing-mode="lr-tb"/>
    </style:style>
    <style:style style:name="Tabela9.A8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a9.J8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a9.P8" style:family="table-cell">
      <style:table-cell-properties style:vertical-align="bottom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ela9.A12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35cm solid #000000" fo:border-bottom="0.039cm double #000000" style:writing-mode="lr-tb"/>
    </style:style>
    <style:style style:name="P1" style:family="paragraph" style:parent-style-name="Standard">
      <style:paragraph-properties fo:margin-left="7.504cm" fo:margin-right="0cm" fo:text-align="center" style:justify-single-word="false" fo:text-indent="0cm" style:auto-text-indent="false" style:text-autospace="none"/>
      <style:text-properties fo:color="#000000" fo:font-size="8pt" fo:language="pl" fo:country="PL" fo:font-weight="bold" style:font-name-asian="Times New Roman" style:font-size-asian="8pt" style:language-asian="none" style:country-asian="none" style:font-weight-asian="bold" style:font-name-complex="Times New Roman" style:font-size-complex="6pt" style:language-complex="ar" style:country-complex="SA" style:font-style-complex="italic" style:font-weight-complex="bold"/>
    </style:style>
    <style:style style:name="P2" style:family="paragraph" style:parent-style-name="Standard">
      <style:paragraph-properties fo:margin-left="7.504cm" fo:margin-right="0cm" fo:text-align="end" style:justify-single-word="false" fo:text-indent="0cm" style:auto-text-indent="false" style:text-autospace="none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8pt" fo:language="pl" fo:country="PL" fo:font-weight="bold" style:font-name-asian="Times New Roman" style:font-size-asian="8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3.752cm" fo:margin-right="0cm" fo:text-align="center" style:justify-single-word="false" fo:text-indent="0cm" style:auto-text-indent="false" style:snap-to-layout-gri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none" style:country-asian="none" style:font-weight-asian="bold" style:font-name-complex="Times New Roman" style:font-size-complex="8pt" style:language-complex="ar" style:country-complex="SA" style:font-weight-complex="bold"/>
    </style:style>
    <style:style style:name="P7" style:family="paragraph" style:parent-style-name="Standard">
      <style:paragraph-properties style:snap-to-layout-grid="false"/>
      <style:text-properties style:use-window-font-color="true" fo:font-size="8pt" fo:language="pl" fo:country="PL" fo:font-weight="bold" style:font-name-asian="Times New Roman" style:font-size-asian="8pt" style:language-asian="none" style:country-asian="none" style:font-weight-asian="bold" style:font-name-complex="Times New Roman" style:font-size-complex="8pt" style:language-complex="ar" style:country-complex="SA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8pt" fo:language="pl" fo:country="PL" fo:font-weight="bold" style:font-name-asian="Times New Roman" style:font-size-asian="8pt" style:language-asian="none" style:country-asian="none" style:font-weight-asian="bold" style:font-name-complex="Times New Roman" style:font-size-complex="8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style:use-window-font-color="true" fo:font-size="8pt" fo:language="pl" fo:country="PL" fo:font-weight="bold" style:font-name-asian="Times New Roman" style:font-size-asian="8pt" style:language-asian="none" style:country-asian="none" style:font-weight-asian="bold" style:font-name-complex="Times New Roman" style:font-size-complex="8pt" style:language-complex="ar" style:country-complex="SA" style:font-weight-complex="bold"/>
    </style:style>
    <style:style style:name="P15" style:family="paragraph" style:parent-style-name="Standard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.067cm" style:auto-text-indent="false" style:snap-to-layout-gri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start" style:justify-single-word="false" style:snap-to-layout-grid="false"/>
    </style:style>
    <style:style style:name="P21" style:family="paragraph" style:parent-style-name="Standard">
      <style:paragraph-properties fo:margin-left="0cm" fo:margin-right="0cm" fo:text-align="center" style:justify-single-word="false" fo:text-indent="0.134cm" style:auto-text-indent="false" style:snap-to-layout-gri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text-indent="0.134cm" style:auto-text-indent="false" style:snap-to-layout-grid="false"/>
      <style:text-properties style:use-window-font-color="true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fo:font-size="8pt" fo:language="pl" fo:country="PL" fo:font-weight="bold" style:font-name-asian="Times New Roman" style:font-size-asian="8pt" style:language-asian="none" style:country-asian="none" style:font-weight-asian="bold" style:font-name-complex="Times New Roman" style:font-size-complex="6pt" style:language-complex="ar" style:country-complex="SA" style:font-style-complex="italic" style:font-weight-complex="bold"/>
    </style:style>
    <style:style style:name="T2" style:family="text">
      <style:text-properties style:use-window-font-color="true" fo:font-size="8pt" fo:language="pl" fo:country="PL" fo:font-weight="bold" style:font-name-asian="Times New Roman" style:font-size-asian="8pt" style:language-asian="none" style:country-asian="none" style:font-weight-asian="bold" style:font-name-complex="Times New Roman" style:font-size-complex="8pt" style:language-complex="ar" style:country-complex="SA" style:font-weight-complex="bold"/>
    </style:style>
    <style:style style:name="T3" style:family="text"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s text:c="162"/>Załącznik nr 3 <text:s/></text:span></text:p>
      <text:p text:style-name="P3">do Uchwały Budżetowej <text:s/>Rady Gminy Sobolew </text:p>
      <text:p text:style-name="P3">Nr <text:s/>XXVII/152/2009 z dnia <text:s text:c="2"/>30.12.2009</text:p>
      <text:p text:style-name="P4"/>
      <text:p text:style-name="P4"><draw:frame draw:style-name="fr1" draw:name="Ramka2" text:anchor-type="char" svg:y="0.034cm" svg:width="22.74cm" draw:z-index="0"><draw:text-box fo:min-height="0.041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column table:style-name="Tabela9.F"/><table:table-column table:style-name="Tabela9.G"/><table:table-column table:style-name="Tabela9.H"/><table:table-column table:style-name="Tabela9.I"/><table:table-column table:style-name="Tabela9.J"/><table:table-column table:style-name="Tabela9.K"/><table:table-column table:style-name="Tabela9.L"/><table:table-column table:style-name="Tabela9.M"/><table:table-column table:style-name="Tabela9.N"/><table:table-column table:style-name="Tabela9.L"/><table:table-column table:style-name="Tabela9.P"/><table:table-column table:style-name="Tabela9.Q"/><table:table-column table:style-name="Tabela9.R"/><table:table-row table:style-name="Tabela9.1"><table:table-cell table:style-name="Tabela9.A1" table:number-columns-spanned="13" office:value-type="string"><text:p text:style-name="P5">Plan przychodów i kosztów zakładów budżetowych na 2010 r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9.A1" office:value-type="string"><text:p text:style-name="P6"/></table:table-cell><table:table-cell table:style-name="Tabela9.A1" office:value-type="string"><text:p text:style-name="P6"/></table:table-cell><table:table-cell table:style-name="Tabela9.A1" office:value-type="string"><text:p text:style-name="P6"/></table:table-cell><table:table-cell table:style-name="Tabela9.Q1" office:value-type="string"><text:p text:style-name="P7"/></table:table-cell><table:table-cell table:style-name="Tabela9.R1" office:value-type="string"><text:p text:style-name="P8"/></table:table-cell></table:table-row><table:table-row table:style-name="Tabela9.1"><table:table-cell table:style-name="Tabela9.A1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9.A1" office:value-type="string"><text:p text:style-name="P6"/></table:table-cell><table:table-cell table:style-name="Tabela9.A1" office:value-type="string"><text:p text:style-name="P6"/></table:table-cell><table:table-cell table:style-name="Tabela9.A1" office:value-type="string"><text:p text:style-name="P6"/></table:table-cell><table:table-cell table:style-name="Tabela9.Q1" office:value-type="string"><text:p text:style-name="P7"/></table:table-cell><table:table-cell table:style-name="Tabela9.R1" office:value-type="string"><text:p text:style-name="P7"/></table:table-cell></table:table-row><table:table-row table:style-name="Tabela9.3"><table:table-cell table:style-name="Tabela9.A1" office:value-type="string"><text:p text:style-name="P6"/></table:table-cell><table:table-cell table:style-name="Tabela9.A1" office:value-type="string"><text:p text:style-name="P6"/></table:table-cell><table:table-cell table:style-name="Tabela9.A1" table:number-columns-spanned="2" office:value-type="string"><text:p text:style-name="P6"/></table:table-cell><table:covered-table-cell/><table:table-cell table:style-name="Tabela9.A1" table:number-columns-spanned="2" office:value-type="string"><text:p text:style-name="P6"/></table:table-cell><table:covered-table-cell/><table:table-cell table:style-name="Tabela9.A1" table:number-columns-spanned="2" office:value-type="string"><text:p text:style-name="P6"/></table:table-cell><table:covered-table-cell/><table:table-cell table:style-name="Tabela9.A1" table:number-columns-spanned="2" office:value-type="string"><text:p text:style-name="P6"/></table:table-cell><table:covered-table-cell/><table:table-cell table:style-name="Tabela9.A1" table:number-columns-spanned="3" office:value-type="string"><text:p text:style-name="P6"/></table:table-cell><table:covered-table-cell/><table:covered-table-cell/><table:table-cell table:style-name="Tabela9.A1" office:value-type="string"><text:p text:style-name="P6"/></table:table-cell><table:table-cell table:style-name="Tabela9.A1" office:value-type="string"><text:p text:style-name="P6"/></table:table-cell><table:table-cell table:style-name="Tabela9.A1" office:value-type="string"><text:p text:style-name="P6"/></table:table-cell><table:table-cell table:style-name="Tabela9.Q1" office:value-type="string"><text:p text:style-name="P10"/></table:table-cell><table:table-cell table:style-name="Tabela9.R1" office:value-type="string"><text:p text:style-name="P10"/></table:table-cell></table:table-row><table:table-row table:style-name="Tabela9.4"><table:table-cell table:style-name="Tabela9.A1" office:value-type="string"><text:p text:style-name="P11"/></table:table-cell><table:table-cell table:style-name="Tabela9.A1" office:value-type="string"><text:p text:style-name="P11"/></table:table-cell><table:table-cell table:style-name="Tabela9.A1" table:number-columns-spanned="2" office:value-type="string"><text:p text:style-name="P11"/></table:table-cell><table:covered-table-cell/><table:table-cell table:style-name="Tabela9.A1" table:number-columns-spanned="2" office:value-type="string"><text:p text:style-name="P11"/></table:table-cell><table:covered-table-cell/><table:table-cell table:style-name="Tabela9.A1" table:number-columns-spanned="2" office:value-type="string"><text:p text:style-name="P11"/></table:table-cell><table:covered-table-cell/><table:table-cell table:style-name="Tabela9.A1" table:number-columns-spanned="2" office:value-type="string"><text:p text:style-name="P11"/></table:table-cell><table:covered-table-cell/><table:table-cell table:style-name="Tabela9.A1" table:number-columns-spanned="3" office:value-type="string"><text:p text:style-name="P11"/></table:table-cell><table:covered-table-cell/><table:covered-table-cell/><table:table-cell table:style-name="Tabela9.A1" office:value-type="string"><text:p text:style-name="P10"/></table:table-cell><table:table-cell table:style-name="Tabela9.A1" office:value-type="string"><text:p text:style-name="P10"/></table:table-cell><table:table-cell table:style-name="Tabela9.A1" office:value-type="string"><text:p text:style-name="P10"/></table:table-cell><table:table-cell table:style-name="Tabela9.Q1" office:value-type="string"><text:p text:style-name="P7"/></table:table-cell><table:table-cell table:style-name="Tabela9.R1" office:value-type="string"><text:p text:style-name="P7"/></table:table-cell></table:table-row><table:table-row table:style-name="Tabela9.5"><table:table-cell table:style-name="Tabela9.A5" office:value-type="string"><text:p text:style-name="P6">Lp.</text:p><text:p text:style-name="P12"/><text:p text:style-name="P12"/></table:table-cell><table:table-cell table:style-name="Tabela9.A5" office:value-type="string"><text:p text:style-name="P6">Wyszczególnienie</text:p><text:p text:style-name="P12"/><text:p text:style-name="P12">Nazwa zakładu, dział rozdz.</text:p></table:table-cell><table:table-cell table:number-columns-spanned="16"><table:table table:is-sub-table="true"><table:table-column table:style-name="Tabela9.C"/><table:table-column table:style-name="Tabela9.C5.2"/><table:table-column table:style-name="Tabela9.L"/><table:table-column table:style-name="Tabela9.C5.4"/><table:table-row table:style-name="Tabela9.C5.1"><table:table-cell table:style-name="Tabela9.A5" table:number-columns-spanned="2" office:value-type="string"><text:p text:style-name="P6">Przychody <text:s/>/ w zł/</text:p><text:p text:style-name="P12"> </text:p></table:table-cell><table:covered-table-cell/><table:table-cell table:style-name="Tabela9.A5" office:value-type="string"><text:p text:style-name="P6">Koszty</text:p></table:table-cell><table:table-cell table:style-name="Tabela9.C5.4.1" office:value-type="string"><text:p text:style-name="P6">/ w zł /</text:p></table:table-cell></table:table-row><table:table-row table:style-name="Tabela9.5"><table:table-cell table:style-name="Tabela9.C5.1.2" office:value-type="string"><text:p text:style-name="P6">Ogółem</text:p><text:p text:style-name="P12"/><text:p text:style-name="P12"/><text:p text:style-name="P12"/></table:table-cell><table:table-cell table:number-columns-spanned="3"><table:table table:is-sub-table="true"><table:table-column table:style-name="Tabela9.K"/><table:table-column table:style-name="Tabela9.C5.2.2.2"/><table:table-column table:style-name="Tabela9.C5.2.2.3"/><table:table-column table:style-name="Tabela9.C5.2.2.4"/><table:table-column table:style-name="Tabela9.L"/><table:table-column table:style-name="Tabela9.C5.4"/><table:table-row table:style-name="Tabela9.C5.2.2.1"><table:table-cell table:style-name="Tabela9.C5.1.2" table:number-columns-spanned="4" office:value-type="string"><text:p text:style-name="P13"><text:span text:style-name="T2"><text:s/>w tym:</text:span></text:p></table:table-cell><table:covered-table-cell/><table:covered-table-cell/><table:covered-table-cell/><table:table-cell table:style-name="Tabela9.C5.2.2.5.1" office:value-type="string"><text:p text:style-name="P6">ogółem</text:p></table:table-cell><table:table-cell table:style-name="Tabela9.C5.2.2.6.1" office:value-type="string"><text:p text:style-name="P6">w tym:</text:p></table:table-cell></table:table-row><table:table-row table:style-name="Tabela9.5"><table:table-cell table:style-name="Tabela9.C5.1.2" office:value-type="string"><text:p text:style-name="P6">dotacje<text:line-break/>z budżetu</text:p></table:table-cell><table:table-cell><table:table table:is-sub-table="true"><table:table-column table:style-name="Tabela9.C5.2.2.2.2.1"/><table:table-column table:style-name="Tabela9.C5.2.2.2.2.2"/><table:table-row table:style-name="Tabela9.C5.2.2.2.2.1"><table:table-cell table:style-name="Tabela9.C5.1.2" table:number-columns-spanned="2" office:value-type="string"><text:p text:style-name="P6">dotacja przedmiotowa</text:p></table:table-cell><table:covered-table-cell/></table:table-row><table:table-row table:style-name="Tabela9.5"><table:table-cell table:style-name="Tabela9.C5.1.2" office:value-type="string"><text:p text:style-name="P6">Kwota</text:p><text:p text:style-name="P12"/></table:table-cell><table:table-cell table:style-name="Tabela9.C5.1.2" office:value-type="string"><text:p text:style-name="P6">zakres dotacji</text:p><text:p text:style-name="P12"/></table:table-cell></table:table-row></table:table></table:table-cell><table:table-cell table:style-name="Tabela9.C5.1.2" office:value-type="string"><text:p text:style-name="P6">Dotacja celowa na zdania bieżące finansowanych <text:s/>z udziałem środków z UE</text:p></table:table-cell><table:table-cell table:number-columns-spanned="3"><table:table table:is-sub-table="true"><table:table-column table:style-name="Tabela9.L"/><table:table-column table:style-name="Tabela9.C5.2.2.3"/><table:table-column table:style-name="Tabela9.L"/><table:table-column table:style-name="Tabela9.C5.4"/><table:table-row table:style-name="Tabela9.5"><table:table-cell table:style-name="Tabela9.C5.1.2" table:number-columns-spanned="2" office:value-type="string"><text:p text:style-name="P6"/><text:p text:style-name="P12">Dotacja celowa na inwestycje <text:s text:c="3"/></text:p><text:p text:style-name="P14"/></table:table-cell><table:covered-table-cell/><table:table-cell table:style-name="Tabela9.C5.2.2.5.1" office:value-type="string"><text:p text:style-name="P6"> </text:p></table:table-cell><table:table-cell table:style-name="Tabela9.C5.2.2.6.1" office:value-type="string"><text:p text:style-name="P6">Wpłata</text:p><text:p text:style-name="P12"/></table:table-cell></table:table-row><table:table-row table:style-name="Tabela9.C5.2.2.4.2.2"><table:table-cell table:style-name="Tabela9.C5.1.2" office:value-type="string"><text:p text:style-name="P6">Kwota</text:p><text:p text:style-name="P12"/><text:p text:style-name="P12"/></table:table-cell><table:table-cell table:style-name="Tabela9.C5.1.2" office:value-type="string"><text:p text:style-name="P13"><text:span text:style-name="T2"><text:s text:c="2"/>Cel dotacji</text:span></text:p><text:p text:style-name="P12"/><text:p text:style-name="P14"/></table:table-cell><table:table-cell table:style-name="Tabela9.C5.1.2" office:value-type="string"><text:p text:style-name="P6"> </text:p></table:table-cell><table:table-cell table:style-name="Tabela9.C5.2.2.4.2.4.2" office:value-type="string"><text:p text:style-name="P6">do budżetu</text:p><text:p text:style-name="P14"/></table:table-cell></table:table-row></table:table></table:table-cell><table:covered-table-cell/><table:covered-table-cell/></table:table-row></table:table></table:table-cell><table:covered-table-cell/><table:covered-table-cell/></table:table-row></table:table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9.6"><table:table-cell table:style-name="Tabela9.A6" office:value-type="string"><text:p text:style-name="P11">1</text:p></table:table-cell><table:table-cell table:style-name="Tabela9.A6" office:value-type="string"><text:p text:style-name="P11">2</text:p></table:table-cell><table:table-cell table:style-name="Tabela9.A6" office:value-type="string"><text:p text:style-name="P11">3</text:p></table:table-cell><table:table-cell table:style-name="Tabela9.A6" table:number-columns-spanned="2" office:value-type="string"><text:p text:style-name="P11">4</text:p></table:table-cell><table:covered-table-cell/><table:table-cell table:style-name="Tabela9.A6" table:number-columns-spanned="2" office:value-type="string"><text:p text:style-name="P11">5</text:p></table:table-cell><table:covered-table-cell/><table:table-cell table:style-name="Tabela9.A6" table:number-columns-spanned="2" office:value-type="string"><text:p text:style-name="P11">6</text:p></table:table-cell><table:covered-table-cell/><table:table-cell table:style-name="Tabela9.J6" table:number-columns-spanned="2" office:value-type="string"><text:p text:style-name="P11">7</text:p></table:table-cell><table:covered-table-cell/><table:table-cell table:style-name="Tabela9.J6" office:value-type="string"><text:p text:style-name="P11">8</text:p></table:table-cell><table:table-cell table:style-name="Tabela9.J6" table:number-columns-spanned="2" office:value-type="string"><text:p text:style-name="P11">9</text:p></table:table-cell><table:covered-table-cell/><table:table-cell table:style-name="Tabela9.J6" office:value-type="string"><text:p text:style-name="P11">10</text:p></table:table-cell><table:table-cell table:style-name="Tabela9.P6" table:number-columns-spanned="3" office:value-type="string"><text:p text:style-name="P11">11</text:p></table:table-cell><table:covered-table-cell/><table:covered-table-cell/></table:table-row><table:table-row table:style-name="Tabela9.7"><table:table-cell table:style-name="Tabela9.A7" office:value-type="string"><text:p text:style-name="P10">1</text:p></table:table-cell><table:table-cell table:style-name="Tabela9.A7" office:value-type="string"><text:p text:style-name="P15">Publiczne Przedszkole </text:p><text:p text:style-name="P15">w Sobolewie</text:p><text:p text:style-name="P16"><text:span text:style-name="T3"><text:s text:c="9"/>801-80104</text:span></text:p><text:p text:style-name="P15"/></table:table-cell><table:table-cell table:style-name="Tabela9.A7" office:value-type="string"><text:p text:style-name="P17">479 265 <text:s text:c="3"/></text:p></table:table-cell><table:table-cell table:style-name="Tabela9.A7" table:number-columns-spanned="2" office:value-type="string"><text:p text:style-name="P17">424 265</text:p></table:table-cell><table:covered-table-cell/><table:table-cell table:style-name="Tabela9.A7" table:number-columns-spanned="2" office:value-type="string"><text:p text:style-name="P17">424 265</text:p></table:table-cell><table:covered-table-cell/><table:table-cell table:style-name="Tabela9.A7" table:number-columns-spanned="2" office:value-type="string"><text:p text:style-name="P15">Środki na wynagrodzenia,</text:p><text:p text:style-name="P15">pochodne od nich naliczane oraz wydatki bieżące</text:p></table:table-cell><table:covered-table-cell/><table:table-cell table:style-name="Tabela9.J7" table:number-columns-spanned="2" office:value-type="string"><text:p text:style-name="P17"/></table:table-cell><table:covered-table-cell/><table:table-cell table:style-name="Tabela9.J7" office:value-type="string"><text:p text:style-name="P17"/></table:table-cell><table:table-cell table:style-name="Tabela9.J7" table:number-columns-spanned="2" office:value-type="string"><text:p text:style-name="P15"> </text:p></table:table-cell><table:covered-table-cell/><table:table-cell table:style-name="Tabela9.J7" office:value-type="string"><text:p text:style-name="P15">479 265</text:p></table:table-cell><table:table-cell table:style-name="Tabela9.P7" table:number-columns-spanned="3" office:value-type="string"><text:p text:style-name="P10"> </text:p></table:table-cell><table:covered-table-cell/><table:covered-table-cell/></table:table-row><table:table-row table:style-name="Tabela9.7"><table:table-cell table:style-name="Tabela9.A8" office:value-type="string"><text:p text:style-name="P11"/></table:table-cell><table:table-cell table:style-name="Tabela9.A8" office:value-type="string"><text:p text:style-name="P18">801-80146</text:p></table:table-cell><table:table-cell table:style-name="Tabela9.A8" office:value-type="string"><text:p text:style-name="P17">1 939</text:p></table:table-cell><table:table-cell table:style-name="Tabela9.A8" table:number-columns-spanned="2" office:value-type="string"><text:p text:style-name="P17">1 939</text:p></table:table-cell><table:covered-table-cell/><table:table-cell table:style-name="Tabela9.A8" table:number-columns-spanned="2" office:value-type="string"><text:p text:style-name="P17">1 939</text:p></table:table-cell><table:covered-table-cell/><table:table-cell table:style-name="Tabela9.A8" table:number-columns-spanned="2" office:value-type="string"><text:p text:style-name="P15">Środki na dokształcanie i doskonalenie nauczycieli</text:p></table:table-cell><table:covered-table-cell/><table:table-cell table:style-name="Tabela9.J8" table:number-columns-spanned="2" office:value-type="string"><text:p text:style-name="P17"/></table:table-cell><table:covered-table-cell/><table:table-cell table:style-name="Tabela9.J8" office:value-type="string"><text:p text:style-name="P17"/></table:table-cell><table:table-cell table:style-name="Tabela9.J8" table:number-columns-spanned="2" office:value-type="string"><text:p text:style-name="P15"> </text:p></table:table-cell><table:covered-table-cell/><table:table-cell table:style-name="Tabela9.J8" office:value-type="string"><text:p text:style-name="P16"><text:span text:style-name="T3"> 1 939</text:span></text:p></table:table-cell><table:table-cell table:style-name="Tabela9.P8" table:number-columns-spanned="3" office:value-type="string"><text:p text:style-name="P10"> </text:p></table:table-cell><table:covered-table-cell/><table:covered-table-cell/></table:table-row><table:table-row table:style-name="Tabela9.7"><table:table-cell table:style-name="Tabela9.A7" office:value-type="string"><text:p text:style-name="P11">2</text:p></table:table-cell><table:table-cell table:style-name="Tabela9.A7" office:value-type="string"><text:p text:style-name="P19">Publiczne Przedszkole </text:p><text:p text:style-name="P19">w Gończycach</text:p><text:p text:style-name="P20"><text:span text:style-name="T3"><text:s text:c="8"/>801 – 80104</text:span></text:p></table:table-cell><table:table-cell table:style-name="Tabela9.A7" office:value-type="string"><text:p text:style-name="P17">469 843</text:p></table:table-cell><table:table-cell table:style-name="Tabela9.A7" table:number-columns-spanned="2" office:value-type="string"><text:p text:style-name="P17">416 843</text:p></table:table-cell><table:covered-table-cell/><table:table-cell table:style-name="Tabela9.A7" table:number-columns-spanned="2" office:value-type="string"><text:p text:style-name="P17">416 843</text:p></table:table-cell><table:covered-table-cell/><table:table-cell table:style-name="Tabela9.A7" table:number-columns-spanned="2" office:value-type="string"><text:p text:style-name="P15">Środki na wynagrodzenia,</text:p><text:p text:style-name="P15">pochodne od nich naliczane oraz wydatki bieżące</text:p></table:table-cell><table:covered-table-cell/><table:table-cell table:style-name="Tabela9.J7" table:number-columns-spanned="2" office:value-type="string"><text:p text:style-name="P17"/></table:table-cell><table:covered-table-cell/><table:table-cell table:style-name="Tabela9.J7" office:value-type="string"><text:p text:style-name="P17"/></table:table-cell><table:table-cell table:style-name="Tabela9.J7" table:number-columns-spanned="2" office:value-type="string"><text:p text:style-name="P15"> </text:p></table:table-cell><table:covered-table-cell/><table:table-cell table:style-name="Tabela9.J7" office:value-type="string"><text:p text:style-name="P15">469 843 </text:p></table:table-cell><table:table-cell table:style-name="Tabela9.P7" table:number-columns-spanned="3" office:value-type="string"><text:p text:style-name="P10"> </text:p></table:table-cell><table:covered-table-cell/><table:covered-table-cell/></table:table-row><table:table-row table:style-name="Tabela9.7"><table:table-cell table:style-name="Tabela9.A8" office:value-type="string"><text:p text:style-name="P11"/></table:table-cell><table:table-cell table:style-name="Tabela9.A8" office:value-type="string"><text:p text:style-name="P21">801 - <text:s/>80146</text:p></table:table-cell><table:table-cell table:style-name="Tabela9.A8" office:value-type="string"><text:p text:style-name="P17">1 766</text:p></table:table-cell><table:table-cell table:style-name="Tabela9.A8" table:number-columns-spanned="2" office:value-type="string"><text:p text:style-name="P17">1 766</text:p></table:table-cell><table:covered-table-cell/><table:table-cell table:style-name="Tabela9.A8" table:number-columns-spanned="2" office:value-type="string"><text:p text:style-name="P17">1 766</text:p></table:table-cell><table:covered-table-cell/><table:table-cell table:style-name="Tabela9.A8" table:number-columns-spanned="2" office:value-type="string"><text:p text:style-name="P15">Środki na dokształcanie i doskonalenie nauczycieli</text:p></table:table-cell><table:covered-table-cell/><table:table-cell table:style-name="Tabela9.J8" table:number-columns-spanned="2" office:value-type="string"><text:p text:style-name="P17"/></table:table-cell><table:covered-table-cell/><table:table-cell table:style-name="Tabela9.J8" office:value-type="string"><text:p text:style-name="P17"/></table:table-cell><table:table-cell table:style-name="Tabela9.J8" table:number-columns-spanned="2" office:value-type="string"><text:p text:style-name="P15"> </text:p></table:table-cell><table:covered-table-cell/><table:table-cell table:style-name="Tabela9.J8" office:value-type="string"><text:p text:style-name="P16"><text:span text:style-name="T3"> 1 766</text:span></text:p></table:table-cell><table:table-cell table:style-name="Tabela9.P8" table:number-columns-spanned="3" office:value-type="string"><text:p text:style-name="P10"> </text:p></table:table-cell><table:covered-table-cell/><table:covered-table-cell/></table:table-row><table:table-row table:style-name="Tabela9.7"><table:table-cell table:style-name="Tabela9.A6" office:value-type="string"><text:p text:style-name="P11"/></table:table-cell><table:table-cell table:style-name="Tabela9.A6" office:value-type="string"><text:p text:style-name="P22"/></table:table-cell><table:table-cell table:style-name="Tabela9.A6" office:value-type="string"><text:p text:style-name="P11"/></table:table-cell><table:table-cell table:style-name="Tabela9.A6" table:number-columns-spanned="2" office:value-type="string"><text:p text:style-name="P11"/></table:table-cell><table:covered-table-cell/><table:table-cell table:style-name="Tabela9.A6" table:number-columns-spanned="2" office:value-type="string"><text:p text:style-name="P11"/></table:table-cell><table:covered-table-cell/><table:table-cell table:style-name="Tabela9.A6" table:number-columns-spanned="2" office:value-type="string"><text:p text:style-name="P10"/></table:table-cell><table:covered-table-cell/><table:table-cell table:style-name="Tabela9.J6" table:number-columns-spanned="2" office:value-type="string"><text:p text:style-name="P11"/></table:table-cell><table:covered-table-cell/><table:table-cell table:style-name="Tabela9.J6" office:value-type="string"><text:p text:style-name="P11"/></table:table-cell><table:table-cell table:style-name="Tabela9.J6" table:number-columns-spanned="2" office:value-type="string"><text:p text:style-name="P10"> </text:p></table:table-cell><table:covered-table-cell/><table:table-cell table:style-name="Tabela9.J6" office:value-type="string"><text:p text:style-name="P10"> </text:p></table:table-cell><table:table-cell table:style-name="Tabela9.P6" table:number-columns-spanned="3" office:value-type="string"><text:p text:style-name="P10"> </text:p></table:table-cell><table:covered-table-cell/><table:covered-table-cell/></table:table-row><table:table-row table:style-name="Tabela9.7"><table:table-cell table:style-name="Tabela9.A12" table:number-columns-spanned="2" office:value-type="string"><text:p text:style-name="P23">Ogółem</text:p></table:table-cell><table:covered-table-cell/><table:table-cell table:style-name="Tabela9.A6" office:value-type="string"><text:p text:style-name="P23">952 813</text:p></table:table-cell><table:table-cell table:style-name="Tabela9.A6" table:number-columns-spanned="2" office:value-type="string"><text:p text:style-name="P23">844 813</text:p></table:table-cell><table:covered-table-cell/><table:table-cell table:style-name="Tabela9.A6" table:number-columns-spanned="2" office:value-type="string"><text:p text:style-name="P23">844 813</text:p></table:table-cell><table:covered-table-cell/><table:table-cell table:style-name="Tabela9.A6" table:number-columns-spanned="2" office:value-type="string"><text:p text:style-name="P23"/></table:table-cell><table:covered-table-cell/><table:table-cell table:style-name="Tabela9.J6" table:number-columns-spanned="2" office:value-type="string"><text:p text:style-name="P17"/></table:table-cell><table:covered-table-cell/><table:table-cell table:style-name="Tabela9.J6" office:value-type="string"><text:p text:style-name="P17"/></table:table-cell><table:table-cell table:style-name="Tabela9.J6" table:number-columns-spanned="2" office:value-type="string"><text:p text:style-name="P15"> </text:p></table:table-cell><table:covered-table-cell/><table:table-cell table:style-name="Tabela9.J6" office:value-type="string"><text:p text:style-name="P24">952 813 </text:p></table:table-cell><table:table-cell table:style-name="Tabela9.P6" table:number-columns-spanned="3" office:value-type="string"><text:p text:style-name="P10"> </text:p></table:table-cell><table:covered-table-cell/><table:covered-table-cell/></table:table-row></table:table></draw:text-box></draw:frame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size="8pt" fo:font-weight="bold" style:font-size-asian="8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128$Build-8951</meta:generator>
    <meta:initial-creator>GZEAS</meta:initial-creator>
    <meta:creation-date>2010-01-05T12:21:15</meta:creation-date>
    <dc:creator>GZEAS</dc:creator>
    <dc:date>2010-01-05T12:22:34</dc:date>
    <dc:language>pl-PL</dc:language>
    <meta:editing-cycles>2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8" meta:word-count="174" meta:character-count="1146"/>
  </office:meta>
</office:document-meta>
</file>